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, realiseren van drie appartementen aan Achterstraat 42, 9693 CX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drie appartementen aan Achterstraat 42, 9693 CX Bad Nieuweschans. Door dit besluit is de nieuwe uiterste beslisdatum 10 november 2025.</text:p>
            <text:p text:style-name="common-al"/>
            <text:p text:style-name="last-al">Winschoten, 1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2316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16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, realiseren van drie appartementen aan Achterstraat 42, 9693 CX Bad Nieuweschan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161</meta:user-defined>
    <meta:user-defined meta:name="OVERHEIDop.GmbID/DC.identifier">gmb-2025-423161</meta:user-defined>
    <meta:user-defined meta:name="OVERHEIDop.versieInformatie"/>
  </office:meta>
</office:document-meta>
</file>