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ijzigen van diverse in en uitritten aan de De Centrale 32, 8924 CZ Leeuwarden (OV-2025-02652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wijzigen van diverse in en uitritten aan de De Centrale 32, 8924 CZ Leeuwarden. Bij ons geregistreerd onder kenmerk: OV-2025-026523. De verzenddatum van de omgevingsvergunning is 30-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31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26523</meta:user-defined>
    <dc:language>nl</dc:language>
    <meta:user-defined meta:name="OVERHEIDop.locatietype/OVERHEIDop.gebiedsmarkering">Punt</meta:user-defined>
    <meta:user-defined meta:name="DC.title">Verleende omgevingsvergunning voor wijzigen van diverse in en uitritten aan de De Centrale 32, 8924 CZ Leeuwarden (OV-2025-026523)</meta:user-defined>
    <meta:user-defined meta:name="DCTERMS.W3CDTF/DCTERMS.available">2025-02-03</meta:user-defined>
    <meta:user-defined meta:name="DCTERMS.W3CDTF/OVERHEIDop.jaargang">2025</meta:user-defined>
    <meta:user-defined meta:name="OVERHEIDop.publicationIssue">42316</meta:user-defined>
    <meta:user-defined meta:name="OVERHEIDop.GmbID/DC.identifier">gmb-2025-42316</meta:user-defined>
    <meta:user-defined meta:name="OVERHEIDop.versieInformatie"/>
  </office:meta>
</office:document-meta>
</file>