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odijk 7a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september 2025 een aanvraag omgevingsvergunning ontvangen voor het vervangen van de bestaande kas voor een loods op Loodijk 7a, 1243JA 's-Graveland. De aanvraag is geregistreerd onder zaaknummer Z2025-0000110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0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1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9</meta:user-defined>
    <meta:user-defined meta:name="DCTERMS.abstract">Betreft: Aanvraag op locatie Loodijk 7a, 1243JA 's-Graveland startdatum: 25 september 2025</meta:user-defined>
    <dc:language>nl</dc:language>
    <meta:user-defined meta:name="OVERHEIDop.locatietype/OVERHEIDop.gebiedsmarkering">Vlak</meta:user-defined>
    <meta:user-defined meta:name="DC.title">Kennisgeving ontvangst aanvraag omgevingsvergunning, Loodijk 7a, 1243JA 's-Gravel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58</meta:user-defined>
    <meta:user-defined meta:name="OVERHEIDop.GmbID/DC.identifier">gmb-2025-423158</meta:user-defined>
    <meta:user-defined meta:name="OVERHEIDop.versieInformatie"/>
  </office:meta>
</office:document-meta>
</file>