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5 appartementen, 1 vrijstaande woning en een 2-onder-1-kapwoning, Meppelerweg 50, 50A, 52, 52A en 54, Prins Bernhardstraat 29, 31 en 33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6-9-2025</text:p>
            <text:p text:style-name="common-al">
            <text:span text:style-name="nadrukvet">Locatie:</text:span> Meppelerweg 50, 50A, 52, 52A en 54, Prins Bernhardstraat 29, 31 en 33 in Steenwijk</text:p>
            <text:p text:style-name="common-al">
            <text:span text:style-name="nadrukvet">Zaakomschrijving:</text:span> het bouwen van 5 appartementen, 1 vrijstaande woning en een 2-onder-1-kapwoning</text:p>
            <text:p text:style-name="common-al">
            <text:span text:style-name="nadrukvet">Zaaknummer:</text:span> Z2024-0000900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0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0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2315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5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5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9000</meta:user-defined>
    <meta:user-defined meta:name="DCTERMS.abstract">het bouwen van 5 appartementen, 1 vrijstaande woning en een 2-onder-1-kap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5 appartementen, 1 vrijstaande woning en een 2-onder-1-kapwoning, Meppelerweg 50, 50A, 52, 52A en 54, Prins Bernhardstraat 29, 31 en 33 in Steenwijk</meta:user-defined>
    <meta:user-defined meta:name="DCTERMS.W3CDTF/DCTERMS.available">2025-10-01</meta:user-defined>
    <meta:user-defined meta:name="DCTERMS.W3CDTF/OVERHEIDop.jaargang">2025</meta:user-defined>
    <meta:user-defined meta:name="OVERHEIDop.publicationIssue">423157</meta:user-defined>
    <meta:user-defined meta:name="OVERHEIDop.GmbID/DC.identifier">gmb-2025-423157</meta:user-defined>
    <meta:user-defined meta:name="OVERHEIDop.versieInformatie"/>
  </office:meta>
</office:document-meta>
</file>