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feeder Brownfield, Ebg-AAZ, Mors  nabij  nr, 25, 7151 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ntvangen voor het aanleg feeder Brownfield, Ebg-AAZ op locatie Mors  nabij  nr, 25, 7151 MX Eibergen. De aanvraag is geregistreerd onder zaaknummer Z2025-00001489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1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9</meta:user-defined>
    <meta:user-defined meta:name="DCTERMS.abstract">Betreft: Aanvraag op locatie Mors  nabij  nr, 25, 7151 MX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feeder Brownfield, Ebg-AAZ, Mors  nabij  nr, 25, 7151 MX Eiber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56</meta:user-defined>
    <meta:user-defined meta:name="OVERHEIDop.GmbID/DC.identifier">gmb-2025-423156</meta:user-defined>
    <meta:user-defined meta:name="OVERHEIDop.versieInformatie"/>
  </office:meta>
</office:document-meta>
</file>