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wijzigen van de gevels en het aanbrengen van een overkapping, A.J. Romijnweg 27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wijzigen van de gevels en het aanbrengen van een overkapping, A.J. Romijnweg 27, 9672 AH Winschoten. Door dit besluit is de nieuwe uiterste beslisdatum 5 november 2025.</text:p>
            <text:p text:style-name="common-al"/>
            <text:p text:style-name="last-al">Winschoten, 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1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wijzigen van de gevels en het aanbrengen van een overkapping, A.J. Romijnweg 27, 9672 AH Winscho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55</meta:user-defined>
    <meta:user-defined meta:name="OVERHEIDop.GmbID/DC.identifier">gmb-2025-423155</meta:user-defined>
    <meta:user-defined meta:name="OVERHEIDop.versieInformatie"/>
  </office:meta>
</office:document-meta>
</file>