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iezing Tweede kamer 2025 – Terinzagelegging processen-verbaal N 10-2 en Na 3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utphen maakt het volgende bekend.</text:p>
            <text:p text:style-name="al"/>
            <text:p text:style-name="al">Van de op woensdag 29 oktober 2025 te houden verkiezing van de leden van de Tweede Kamer der Staten-Generaal, worden kopieën van de volgende documenten voor één ieder ter inzage gelegd bij team Publiekszaken, 's Gravenhof 2 in Zutphen:</text:p>
            <text:p text:style-name="al"/>
            <text:list text:style-name="id1-3-2-2-1-7">
              <text:list-item text:style-override="id1-3-2-2-1-7-1">
                <text:number>•</text:number>
                <text:p text:style-name="al">Processen-verbaal N 10-2 van de stembureaus over de stemming en de stemopneming;</text:p>
              </text:list-item>
              <text:list-item text:style-override="id1-3-2-2-1-7-2">
                <text:number>•</text:number>
                <text:p text:style-name="al">Proces-verbaal Na 31-2 van het gemeentelijk stembureau over het vaststellen van het aantal stemmen in de gemeente;</text:p>
              </text:list-item>
            </text:list>
            <text:p text:style-name="al"/>
            <text:p text:style-name="al">Inzage in de hierboven vermelde documenten is mogelijk vanaf maandag 2 november 2025 tot het moment dat het centraal stembureau over de toelating van de nieuwe leden heeft besloten. Dit kan tijdens de openingstijden van het stadhuis. De openingstijden staan vermeld op de website (www.zutphen.nl) van de gemeente Zutphen.</text:p>
            <text:p text:style-name="al"/>
            <text:p text:style-name="al">Zutphen, 29 september 2025</text:p>
            <text:p text:style-name="al">De burgemeester van Zutphen,</text:p>
            <text:p text:style-name="al"/>
            <text:p text:style-name="al">
            <text:span text:style-name="nadrukcur">W. Jaege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1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kiezing Tweede kamer 2025 – Terinzagelegging processen-verbaal N 10-2 en Na 31-2</meta:user-defined>
    <meta:user-defined meta:name="DCTERMS.W3CDTF/DCTERMS.available">2025-10-01</meta:user-defined>
    <meta:user-defined meta:name="DCTERMS.W3CDTF/OVERHEIDop.jaargang">2025</meta:user-defined>
    <meta:user-defined meta:name="OVERHEIDop.publicationIssue">423153</meta:user-defined>
    <meta:user-defined meta:name="OVERHEIDop.GmbID/DC.identifier">gmb-2025-423153</meta:user-defined>
    <meta:user-defined meta:name="OVERHEIDop.versieInformatie"/>
  </office:meta>
</office:document-meta>
</file>