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starten van een B&amp;B in een bestaande waardevolle boerderij op het adres Heesterbosstraat 16, 4735 TC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tarten van een B&amp;B in een bestaande waardevolle boerderij op het adres Heesterbosstraat 16, 4735 TC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2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31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542</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starten van een B&amp;B in een bestaande waardevolle boerderij op het adres Heesterbosstraat 16, 4735 TC Zegge.</meta:user-defined>
    <meta:user-defined meta:name="DCTERMS.W3CDTF/DCTERMS.available">2025-10-08</meta:user-defined>
    <meta:user-defined meta:name="DCTERMS.W3CDTF/OVERHEIDop.jaargang">2025</meta:user-defined>
    <meta:user-defined meta:name="OVERHEIDop.publicationIssue">423152</meta:user-defined>
    <meta:user-defined meta:name="OVERHEIDop.GmbID/DC.identifier">gmb-2025-423152</meta:user-defined>
    <meta:user-defined meta:name="OVERHEIDop.versieInformatie"/>
  </office:meta>
</office:document-meta>
</file>