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verbouwen/wijzigen (interne verbouw) van een uitvaartcentrum, Acacialaan 61, 9674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/wijzigen (interne verbouw) van een uitvaartcentrum, Acacialaan 61, 9674 AB Winschoten. Door dit besluit is de nieuwe uiterste beslisdatum 3 november 2025.</text:p>
            <text:p text:style-name="common-al"/>
            <text:p text:style-name="last-al">Winschoten, 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15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verbouwen/wijzigen (interne verbouw) van een uitvaartcentrum, Acacialaan 61, 9674 AB Winscho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51</meta:user-defined>
    <meta:user-defined meta:name="OVERHEIDop.GmbID/DC.identifier">gmb-2025-423151</meta:user-defined>
    <meta:user-defined meta:name="OVERHEIDop.versieInformatie"/>
  </office:meta>
</office:document-meta>
</file>