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uitbreiding van de woning (technisch) - Nachtlân 24, 9213RG De Wil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achtlân 24, 9213RG De Wilgen, de uitbreiding van de woning (technisch), ontvangen: 26 september 2025. De aanvraag is geregistreerd onder zaaknummer Z2025-0000238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2314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4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4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88</meta:user-defined>
    <meta:user-defined meta:name="DCTERMS.abstract">Aanvraag omgevingsvergunning: Nachtlân 24, 9213RG De Wilgen, de uitbreiding van de woning (technisch), ontvangen: 26 september 2025, zaaknummer: Z2025-00002388</meta:user-defined>
    <dc:language>nl</dc:language>
    <meta:user-defined meta:name="OVERHEIDop.locatietype/OVERHEIDop.gebiedsmarkering">Vlak</meta:user-defined>
    <meta:user-defined meta:name="DC.title">Gemeente Smallingerland - aanvraag omgevingsvergunning - de uitbreiding van de woning (technisch) - Nachtlân 24, 9213RG De Wilgen</meta:user-defined>
    <meta:user-defined meta:name="DCTERMS.W3CDTF/DCTERMS.available">2025-10-01</meta:user-defined>
    <meta:user-defined meta:name="DCTERMS.W3CDTF/OVERHEIDop.jaargang">2025</meta:user-defined>
    <meta:user-defined meta:name="OVERHEIDop.publicationIssue">423149</meta:user-defined>
    <meta:user-defined meta:name="OVERHEIDop.GmbID/DC.identifier">gmb-2025-423149</meta:user-defined>
    <meta:user-defined meta:name="OVERHEIDop.versieInformatie"/>
  </office:meta>
</office:document-meta>
</file>