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43 7681DP Vroomshoop, kappen van een tamme kastanje, ontvangen op 26-09-2025, zaaknummer TR-Z2025-00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Oranjestraat 43 7681DP Vroomshoop</text:p>
            <text:p text:style-name="common-al">
            <text:span text:style-name="nadrukvet">Project:</text:span> kappen van een tamme kastanje</text:p>
            <text:p text:style-name="common-al">
            <text:span text:style-name="nadrukvet">Ingekomen:</text:span> 26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31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450</meta:user-defined>
    <meta:user-defined meta:name="DCTERMS.abstract">kappen van een tamme 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43 7681DP Vroomshoop, kappen van een tamme kastanje, ontvangen op 26-09-2025, zaaknummer TR-Z2025-00145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148</meta:user-defined>
    <meta:user-defined meta:name="OVERHEIDop.GmbID/DC.identifier">gmb-2025-423148</meta:user-defined>
    <meta:user-defined meta:name="OVERHEIDop.versieInformatie"/>
  </office:meta>
</office:document-meta>
</file>