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Paul Gabriëlstraat 90, 2596 VH 's-Gravenhage, Paul Gabriëlstraat 90 A, 2596 VH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bovenwoning van de panden tot 2 appartementen (legalisatie)</text:p>
            <text:p text:style-name="common-al"/>
            <text:p text:style-name="common-al">Ons kenmerk: VTH2025-3659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Paul Gabriëlstraat 90, 2596 VH 's-Gravenhage, Paul Gabriëlstraat 90 A, 2596 VH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7-09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23140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140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140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6590</meta:user-defined>
    <meta:user-defined meta:name="DCTERMS.abstract">het veranderen van de bovenwoning van de panden tot 2 appartementen (legalisatie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Paul Gabriëlstraat 90, 2596 VH 's-Gravenhage, Paul Gabriëlstraat 90 A, 2596 VH 's-Gravenhage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3140</meta:user-defined>
    <meta:user-defined meta:name="OVERHEIDop.GmbID/DC.identifier">gmb-2025-423140</meta:user-defined>
    <meta:user-defined meta:name="OVERHEIDop.versieInformatie"/>
  </office:meta>
</office:document-meta>
</file>