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slaan 67 Lunteren, het legaliseren van de tweede uitrit en het sluiten van de eerst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21W2608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13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3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, Boslaan 67 Lunteren, het legaliseren van de tweede uitrit en het sluiten van de eerste uitri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37</meta:user-defined>
    <meta:user-defined meta:name="OVERHEIDop.GmbID/DC.identifier">gmb-2025-423137</meta:user-defined>
    <meta:user-defined meta:name="OVERHEIDop.versieInformatie"/>
  </office:meta>
</office:document-meta>
</file>