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- Het plaatsen van een dakkapel op de 2e verdieping achtergevel Dr W Dreesstraat 40, 3214 X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2e verdieping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r W Dreesstraat 40  </text:p>
            <text:p text:style-name="common-al">3214 XH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0867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31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8676</meta:user-defined>
    <meta:user-defined meta:name="DCTERMS.abstract">Het plaatsen van een dakkapel op de 2e verdieping achtergevel</meta:user-defined>
    <dc:language>nl</dc:language>
    <meta:user-defined meta:name="OVERHEIDop.locatietype/OVERHEIDop.gebiedsmarkering">Punt</meta:user-defined>
    <meta:user-defined meta:name="DC.title">Gemeente Nissewaard - Verleende omgevingsvergunning- Het plaatsen van een dakkapel op de 2e verdieping achtergevel Dr W Dreesstraat 40, 3214 XH Zuidl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28</meta:user-defined>
    <meta:user-defined meta:name="OVERHEIDop.GmbID/DC.identifier">gmb-2025-423128</meta:user-defined>
    <meta:user-defined meta:name="OVERHEIDop.versieInformatie"/>
  </office:meta>
</office:document-meta>
</file>