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veranda met een hoogte van 3m ,lengte 4m en breedte 4m, Hemelrijken 30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8007</text:p>
            <text:p text:style-name="common-al">Omschrijving: bouwen van een veranda met een hoogte van 3m ,Lengte 4m en Breedte 4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30 5612LD Eindhoven</text:p>
              </text:list-item>
            </text:list>
            <text:p text:style-name="common-al">Datum ontvangst: 26-09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07</meta:user-defined>
    <meta:user-defined meta:name="DCTERMS.abstract">bouwen van een veranda met een hoogte van 3m ,Lengte 4m en Breedte 4m</meta:user-defined>
    <dc:language>nl</dc:language>
    <meta:user-defined meta:name="OVERHEIDop.locatietype/OVERHEIDop.gebiedsmarkering">Punt</meta:user-defined>
    <meta:user-defined meta:name="DC.title">Ingediende aanvraag omgevingsvergunning: bouwen van een veranda met een hoogte van 3m ,lengte 4m en breedte 4m, Hemelrijken 30 5612LD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27</meta:user-defined>
    <meta:user-defined meta:name="OVERHEIDop.GmbID/DC.identifier">gmb-2025-423127</meta:user-defined>
    <meta:user-defined meta:name="OVERHEIDop.versieInformatie"/>
  </office:meta>
</office:document-meta>
</file>