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Liesdaalweg 8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Oss delen mee dat zij de volgende melding hebben ontvangen: </text:p>
            <text:p text:style-name="common-al">Voor:  Wijzigen van dierenverblijven </text:p>
            <text:p text:style-name="common-al">Locatie: </text:p>
            <text:p text:style-name="common-al">Liesdaalweg 8 5398 JA, Maren-Kessel </text:p>
            <text:p text:style-name="common-al">DSO-kenmerk: 20250327 01391</text:p>
            <text:p text:style-name="common-al">Zaaknummer:  Z/248045</text:p>
            <text:p text:style-name="common-al">Datum ontvangen:  27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1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045  DSO  20250327 01391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Liesdaalweg 8 Maren-Kess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24</meta:user-defined>
    <meta:user-defined meta:name="OVERHEIDop.GmbID/DC.identifier">gmb-2025-423124</meta:user-defined>
    <meta:user-defined meta:name="OVERHEIDop.versieInformatie"/>
  </office:meta>
</office:document-meta>
</file>