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voorbereidingsbesluit Binnenstad Almelo 2025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aar vergadering van 30 september 2025 heeft besloten dat op basis van artikel 4.14 Omgevingswet een wijziging van het omgevingsplan wordt voorbereid. Het TAM-voorbereidingsbesluit Binnenstad Almelo 2025 (planid: NL.IMRO.0141.TAMVB202501-VB01) geldt voor het gebied Binnenstad. Het plangebied ligt globaal ten zuiden van de Ootmarsumsestraat/Oranjestraat, ten westen van Huize Almelo, ten noorden van de Bornerbroeksestraat en ten oosten van de Hagengracht en de Prinsenstraat.</text:p>
            <text:p text:style-name="common-al"/>
            <text:p text:style-name="common-al">Binnen de gemeente zijn diverse beleidskaders in ontwikkeling. Er wordt gewerkt aan een nieuwe detailhandelsvisie, een nieuwe kaart voor horeca-terrassen, de visie voor de inrichting openbare ruimte binnenstad, nieuwe uitgangspunten voor woonzorg en een beleidskader voor het behoud van karakteristieke panden (cultuurhistorie). Een groot deel hiervan heeft impact op de ruimtelijke kaders van de binnenstad. Op dit moment zijn de uitgangspunten op deze thema’s nog niet voldoende concreet om als basis te dienen voor het (wijzigen van het) omgevingsplan voor de binnenstad. Om mogelijke ongewenste ontwikkelingen te voorkomen die haaks staan op de nieuwe beleidskaders voor de binnenstad is een TAM-voorbereidingsbesluit genomen door het college. </text:p>
            <text:p text:style-name="common-al"/>
            <text:p text:style-name="common-al">Bij het TAM-voorbereidingsbesluit horen voorbereidingsregels. Hiermee wordt aangegeven voor welke activiteiten een verbod geldt. Er zijn voorbereidingsregels opgenomen met een verbod op het wijzigen van het pand naar detailhandel, horeca, zorgwonen, maatschappelijke dienstverlening en het slopen van hoofdgebouwen. Op grond van het TAM-voorbereidingsbesluit mag het gebruik van gronden en bouwwerken niet gewijzigd worden en mogen hoofdgebouwen niet gesloopt worden zonder omgevingsvergunning. In afwijking hiervan kan medewerking worden verleend aan ruimtelijke initiatieven als deze in overeenstemming zijn met het in voorbereiding zijnde beleid of het ontwerp van de wijziging van het omgevingsplan. </text:p>
            <text:p text:style-name="common-al"/>
            <text:p text:style-name="common-al">
            <text:span text:style-name="nadrukvet">Ingangsdatum</text:span>
          </text:p>
            <text:p text:style-name="common-al">Het TAM-voorbereidingsbesluit treedt op 2 oktober 2025 in werking. Het is niet mogelijk om bezwaar of beroep in te dienen tegen het voorbereidingsbesluit.</text:p>
            <text:p text:style-name="common-al"/>
            <text:p text:style-name="common-al">
            <text:span text:style-name="nadrukvet">Inzien van het TAM-voorbereidingsbesluit</text:span>
          </text:p>
            <text:p text:style-name="common-al">Het TAM-voorbereidingsbesluit ‘Binnenstad Almelo 2025’ en de bijbehorende stukken liggen ter inzage bij het Klantencontactcentrum (KCC), Haven Zuidzijde 30 te Almelo. Via www.almelo.nl kunt u een afspraak maken om deze in te zien;</text:p>
            <text:p text:style-name="last-al">Het TAM-voorbereidingsbesluit is ook digitaal in te zien op de website <text:a xlink:href="https://omgevingswet.overheid.nl/regels-op-de-kaart/" xlink:type="simple">Regels op de kaart - Omgevingsloket</text:a>. Als u bij de zoekterm de naam invult of de code ‘NL.IMRO.0141.TAMVB202501-VB01’ invoert, komt u direct bij het plan. Dat kan ook via de link ‘Over uw buurt’ op de gemeentelijke website <text:a xlink:href="http://www.almelo.nl/" xlink:type="simple">Externe link:www.almelo.nl</text:a>, onder de kop ‘Organisatie en bestuur’ en dan ‘publicaties en verslagen’, ‘gemeentenieuw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312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2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2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TAMVB202501-VB01</meta:user-defined>
    <meta:user-defined meta:name="OVERHEIDop.Plansoort/OVERHEIDop.plansoort">voorbereidingsbesluit</meta:user-defined>
    <dc:language>nl</dc:language>
    <meta:user-defined meta:name="OVERHEIDop.locatietype/OVERHEIDop.gebiedsmarkering">Vlak</meta:user-defined>
    <meta:user-defined meta:name="DC.title">TAM-voorbereidingsbesluit Binnenstad Almelo 2025 (Almelo)</meta:user-defined>
    <meta:user-defined meta:name="DCTERMS.W3CDTF/DCTERMS.available">2025-10-02</meta:user-defined>
    <meta:user-defined meta:name="DCTERMS.W3CDTF/OVERHEIDop.jaargang">2025</meta:user-defined>
    <meta:user-defined meta:name="OVERHEIDop.publicationIssue">423121</meta:user-defined>
    <meta:user-defined meta:name="OVERHEIDop.GmbID/DC.identifier">gmb-2025-423121</meta:user-defined>
    <meta:user-defined meta:name="OVERHEIDop.versieInformatie"/>
  </office:meta>
</office:document-meta>
</file>