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of uitbreiden van veehouderij op Heuvelweg 2 5561TZ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212</text:p>
            <text:p text:style-name="common-al">Ontvangstdatum aanvraag: 26-09-2025</text:p>
            <text:p text:style-name="common-al">Plaats/adres: Heuvelweg 2 5561TZ Riethoven</text:p>
            <text:p text:style-name="common-al">Omschrijving: het veranderen of uitbreiden van veehouderij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311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212</meta:user-defined>
    <meta:user-defined meta:name="DCTERMS.abstract">veranderen of uitbreiden van vee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anderen of uitbreiden van veehouderij op Heuvelweg 2 5561TZ Riet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19</meta:user-defined>
    <meta:user-defined meta:name="OVERHEIDop.GmbID/DC.identifier">gmb-2025-423119</meta:user-defined>
    <meta:user-defined meta:name="OVERHEIDop.versieInformatie"/>
  </office:meta>
</office:document-meta>
</file>