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aliseren van een doorbraak in een dragende wand  op de locatie Rucphensebaan 27, 4706 PH Roosendaal, Rucphensebaan 25, 4706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ucphensebaan 27, 4706 PH Roosendaal, Rucphensebaan 25, 4706 PH Roosendaal</text:p>
            <text:p text:style-name="common-al">
            
          </text:p>
            <text:p text:style-name="common-al">
            <text:span text:style-name="nadrukvet">Omschrijving:</text:span> het realiseren van een doorbraak in een dragende wand </text:p>
            <text:p text:style-name="common-al">
            
          </text:p>
            <text:p text:style-name="common-al">
            <text:span text:style-name="nadrukvet">Registratienummer:</text:span> 2025OPA04309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5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11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092</meta:user-defined>
    <meta:user-defined meta:name="DCTERMS.abstract">Verleende Omgevingsvergunning (ow) voor de locatie Rucphensebaan 27, 4706 PH Roosendaal, Rucphensebaan 25, 4706 PH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voor het realiseren van een doorbraak in een dragende wand  op de locatie Rucphensebaan 27, 4706 PH Roosendaal, Rucphensebaan 25, 4706 PH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118</meta:user-defined>
    <meta:user-defined meta:name="OVERHEIDop.GmbID/DC.identifier">gmb-2025-423118</meta:user-defined>
    <meta:user-defined meta:name="OVERHEIDop.versieInformatie"/>
  </office:meta>
</office:document-meta>
</file>