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de Huizumerlaan 9, 8934 BC Leeuwarden (OV-2025-0328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reclame  aan de Huizumerlaan 9, 8934 BC Leeuwarden. Bij ons geregistreerd onder kenmerk: OV-2025-0328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9-2025. De gemeente Leeuwarden neemt daarover waarschijnlijk voor 2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1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810</meta:user-defined>
    <dc:language>nl</dc:language>
    <meta:user-defined meta:name="OVERHEIDop.locatietype/OVERHEIDop.gebiedsmarkering">Punt</meta:user-defined>
    <meta:user-defined meta:name="DC.title">Aanvraag omgevingsvergunning voor het plaatsen van reclame  aan de Huizumerlaan 9, 8934 BC Leeuwarden (OV-2025-032810)</meta:user-defined>
    <meta:user-defined meta:name="DCTERMS.W3CDTF/DCTERMS.available">2025-10-01</meta:user-defined>
    <meta:user-defined meta:name="DCTERMS.W3CDTF/OVERHEIDop.jaargang">2025</meta:user-defined>
    <meta:user-defined meta:name="OVERHEIDop.publicationIssue">423112</meta:user-defined>
    <meta:user-defined meta:name="OVERHEIDop.GmbID/DC.identifier">gmb-2025-423112</meta:user-defined>
    <meta:user-defined meta:name="OVERHEIDop.versieInformatie"/>
  </office:meta>
</office:document-meta>
</file>