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3, 4245 LH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mgevingsvergunning (regulier) ontvangen voor het perceel Schoolstraat 3, 4245 LH Leerbroek. De aanvraag is geregistreerd onder zaaknummer OVR-2025-009103. De aanvraag betreft het aanpassen van een in 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1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03</meta:user-defined>
    <dc:language>nl</dc:language>
    <meta:user-defined meta:name="OVERHEIDop.locatietype/OVERHEIDop.gebiedsmarkering">Punt</meta:user-defined>
    <meta:user-defined meta:name="DC.title">Ingekomen aanvraag omgevingsvergunning Schoolstraat 3, 4245 LH Leerbr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07</meta:user-defined>
    <meta:user-defined meta:name="OVERHEIDop.GmbID/DC.identifier">gmb-2025-423107</meta:user-defined>
    <meta:user-defined meta:name="OVERHEIDop.versieInformatie"/>
  </office:meta>
</office:document-meta>
</file>