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Oostkade (TNZ00-P-215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6771</text:p>
            <text:p text:style-name="common-al"/>
            <text:p text:style-name="common-al">Op 13 september 2025 hebben wij een melding ontvangen van KWS Infra B.V. Het gaat om een melding in het kader van het Besluit activiteiten leefomgeving.</text:p>
            <text:p text:style-name="common-al">Gemeld is de tijdelijke opslag van twee partijen grond op de locatie Oostkade (TNZ00-P-2155) in Sluiskil.</text:p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common-al">Terneuzen, 1 okto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1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Oostkade (TNZ00-P-2155) in Sluiski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1</meta:user-defined>
    <meta:user-defined meta:name="OVERHEIDop.GmbID/DC.identifier">gmb-2025-423101</meta:user-defined>
    <meta:user-defined meta:name="OVERHEIDop.versieInformatie"/>
  </office:meta>
</office:document-meta>
</file>