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Oudegracht 159, 3511AK Utrecht, GU-Z2025-003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9, 3511AK Utrecht</text:p>
            <text:p text:style-name="common-al">GU-Z2025-0030705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31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0705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Oudegracht 159, 3511AK Utrecht, GU-Z2025-0030705</meta:user-defined>
    <meta:user-defined meta:name="OVERHEIDop.datumEindeReactietermijn">2025-11-07</meta:user-defined>
    <meta:user-defined meta:name="OVERHEIDop.terinzageleggingBG">https://jeleefomgeving.nl/inzien/002220647/195cd165-8860-45d0-8a04-86a9961c962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00</meta:user-defined>
    <meta:user-defined meta:name="OVERHEIDop.GmbID/DC.identifier">gmb-2025-423100</meta:user-defined>
    <meta:user-defined meta:name="OVERHEIDop.versieInformatie"/>
  </office:meta>
</office:document-meta>
</file>