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Ruychrocklaan 470-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Populus canadensis Robusta (stamdiameter 102 cm), staande aan de zijkant van het perceel</text:p>
            <text:p text:style-name="common-al"/>
            <text:p text:style-name="common-al">Ons kenmerk: VTH2025-199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Ruychrocklaan 470-498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31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19911</meta:user-defined>
    <meta:user-defined meta:name="DCTERMS.abstract">het kappen van 1 Populus canadensis Robusta (stamdiameter 102 cm), staande aan de zijkant van het perceel</meta:user-defined>
    <dc:language>nl</dc:language>
    <meta:user-defined meta:name="OVERHEIDop.locatietype/OVERHEIDop.gebiedsmarkering">Lijn</meta:user-defined>
    <meta:user-defined meta:name="DC.title">Omgevingsvergunning - Aangevraagd, ter hoogte van Ruychrocklaan 470-498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310</meta:user-defined>
    <meta:user-defined meta:name="OVERHEIDop.GmbID/DC.identifier">gmb-2025-42310</meta:user-defined>
    <meta:user-defined meta:name="OVERHEIDop.versieInformatie"/>
  </office:meta>
</office:document-meta>
</file>