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ing pand aan de Ruurloseweg 1 te Borculo, Ruurloseweg 1, 7271RS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5 is een aanvraag ontvangen voor het uitbreiding pand aan de Ruurloseweg 1 te Borculo op locatie Ruurloseweg 1, 7271RS Borculo. De aanvraag is geregistreerd onder zaaknummer Z2025-0000149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309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9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9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90</meta:user-defined>
    <meta:user-defined meta:name="DCTERMS.abstract">Betreft: Aanvraag op locatie Ruurloseweg 1, 7271RS Borculo</meta:user-defined>
    <dc:language>nl</dc:language>
    <meta:user-defined meta:name="OVERHEIDop.locatietype/OVERHEIDop.gebiedsmarkering">Vlak</meta:user-defined>
    <meta:user-defined meta:name="DC.title">Aanvraag vergunning voor uitbreiding pand aan de Ruurloseweg 1 te Borculo, Ruurloseweg 1, 7271RS Borculo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098</meta:user-defined>
    <meta:user-defined meta:name="OVERHEIDop.GmbID/DC.identifier">gmb-2025-423098</meta:user-defined>
    <meta:user-defined meta:name="OVERHEIDop.versieInformatie"/>
  </office:meta>
</office:document-meta>
</file>