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enboom, Stationsstraat 23, 9671 A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9/2025, kappen wilgenboom, Stationsstraat 23, 9671 A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09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enboom, Stationsstraat 23, 9671 AM Winscho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96</meta:user-defined>
    <meta:user-defined meta:name="OVERHEIDop.GmbID/DC.identifier">gmb-2025-423096</meta:user-defined>
    <meta:user-defined meta:name="OVERHEIDop.versieInformatie"/>
  </office:meta>
</office:document-meta>
</file>