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oostertuin 15, 9675 R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9/2025, bouwen woning, Kloostertuin 15, 9675 R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loostertuin 15, 9675 RB Winscho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88</meta:user-defined>
    <meta:user-defined meta:name="OVERHEIDop.GmbID/DC.identifier">gmb-2025-423088</meta:user-defined>
    <meta:user-defined meta:name="OVERHEIDop.versieInformatie"/>
  </office:meta>
</office:document-meta>
</file>