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Tijdelijke standplaatsvergunning op grond van artikel 5.18 van de APV (Algemene Plaatselijke Verordening): </text:span>
          </text:p>
            <text:p text:style-name="common-al">Innemen standplaats door Gemeente Raalte op 3 en 4 november 2025 </text:p>
            <text:p text:style-name="common-al">Locatie: Parkeerplaats gemeentehuis </text:p>
            <text:p text:style-name="common-al">Zaaknummer: 46878-2025 </text:p>
            <text:p text:style-name="common-al">Datum verzending: 18 september 2025 </text:p>
            <text:p text:style-name="common-al">
            <text:span text:style-name="nadrukvet">Vergunning op grond van artikel 2.10 van de APV (Algemene Plaatselijke Verordening): </text:span>
          </text:p>
            <text:p text:style-name="common-al">Voor plaatsing tijdelijke reclameborden in de gemeente Raalte t.b.v. de campagne Week van de Mantelzorg van 31 oktober tot en met 13 november. </text:p>
            <text:p text:style-name="common-al">Zaaknummer: 55595-2025 </text:p>
            <text:p text:style-name="common-al">Datum verzending: 23 september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30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5-10-01</meta:user-defined>
    <meta:user-defined meta:name="DCTERMS.W3CDTF/OVERHEIDop.jaargang">2025</meta:user-defined>
    <meta:user-defined meta:name="OVERHEIDop.publicationIssue">423084</meta:user-defined>
    <meta:user-defined meta:name="OVERHEIDop.GmbID/DC.identifier">gmb-2025-423084</meta:user-defined>
    <meta:user-defined meta:name="OVERHEIDop.versieInformatie"/>
  </office:meta>
</office:document-meta>
</file>