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uitvoering (positionering) woning, Saltholm 20, 9685 HH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4/09/2025, wijzigen uitvoering (positionering) woning, Saltholm 20, 9685 HH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308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8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8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wijzigen uitvoering (positionering) woning, Saltholm 20, 9685 HH Blauwestad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082</meta:user-defined>
    <meta:user-defined meta:name="OVERHEIDop.GmbID/DC.identifier">gmb-2025-423082</meta:user-defined>
    <meta:user-defined meta:name="OVERHEIDop.versieInformatie"/>
  </office:meta>
</office:document-meta>
</file>