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Dirk de Derdelaan 39A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Alcoholwet, vergunning heeft verleend voor:</text:p>
            <text:p text:style-name="common-al">Snackbar De Driesprong</text:p>
            <text:p text:style-name="common-al">Adres: Dirk de Derdelaan 39A</text:p>
            <text:p text:style-name="common-al">Verzonden: 27 januari 2025</text:p>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Bijzondere Wetten,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30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Dirk de Derdelaan 39A te Vlaardingen</meta:user-defined>
    <meta:user-defined meta:name="DCTERMS.W3CDTF/DCTERMS.available">2025-02-03</meta:user-defined>
    <meta:user-defined meta:name="DCTERMS.W3CDTF/OVERHEIDop.jaargang">2025</meta:user-defined>
    <meta:user-defined meta:name="OVERHEIDop.publicationIssue">42308</meta:user-defined>
    <meta:user-defined meta:name="OVERHEIDop.GmbID/DC.identifier">gmb-2025-42308</meta:user-defined>
    <meta:user-defined meta:name="OVERHEIDop.versieInformatie"/>
  </office:meta>
</office:document-meta>
</file>