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, P. van Dijkstraat, Winschoten (WST H 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9/2025, kappen tien bomen, P. van Dijkstraat, Winschoten (WST H 151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tien bomen, P. van Dijkstraat, Winschoten (WST H 1513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6</meta:user-defined>
    <meta:user-defined meta:name="OVERHEIDop.GmbID/DC.identifier">gmb-2025-423076</meta:user-defined>
    <meta:user-defined meta:name="OVERHEIDop.versieInformatie"/>
  </office:meta>
</office:document-meta>
</file>