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naar wonen, Klinkerstraat 23, 9682 R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9/2025, wijzigen gebruik naar wonen, Klinkerstraat 23, 9682 R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0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naar wonen, Klinkerstraat 23, 9682 RB Oostwol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73</meta:user-defined>
    <meta:user-defined meta:name="OVERHEIDop.GmbID/DC.identifier">gmb-2025-423073</meta:user-defined>
    <meta:user-defined meta:name="OVERHEIDop.versieInformatie"/>
  </office:meta>
</office:document-meta>
</file>