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en herbouwen woning, Bouwtelaan 46, 9686 V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9/2025, slopen en herbouwen woning, Bouwtelaan 46, 9686 VP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07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7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slopen en herbouwen woning, Bouwtelaan 46, 9686 VP Beert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71</meta:user-defined>
    <meta:user-defined meta:name="OVERHEIDop.GmbID/DC.identifier">gmb-2025-423071</meta:user-defined>
    <meta:user-defined meta:name="OVERHEIDop.versieInformatie"/>
  </office:meta>
</office:document-meta>
</file>