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): </text:span>
          </text:p>
            <text:p text:style-name="common-al">
            <text:span text:style-name="nadrukvet">Aanvraag exploitatie horeca inrichting </text:span>
          </text:p>
            <text:p text:style-name="common-al">Aanvrager: Peper en Poppe de Pizzeria B.V. </text:p>
            <text:p text:style-name="common-al">Locatie: De Plas 12 Raalte </text:p>
            <text:p text:style-name="common-al">Zaaknummer: 55289-2025 </text:p>
            <text:p text:style-name="common-al">Datum ontvangen: 9 september 2025 </text:p>
            <text:p text:style-name="common-al">
            <text:span text:style-name="nadrukvet">Aanvraag exploitatie terras bij een horeca inrichting</text:span>
          </text:p>
            <text:p text:style-name="common-al">Aanvrager: Peper en Poppe de Pizzeria B.V. </text:p>
            <text:p text:style-name="common-al">Locatie: De Plas 12 Raalte </text:p>
            <text:p text:style-name="common-al">Zaaknummer: 55301-2025 </text:p>
            <text:p text:style-name="common-al">Datum ontvangen: 9 september 2025 </text:p>
            <text:p text:style-name="common-al">
            <text:span text:style-name="nadrukvet">Aanvraag exploitatie horeca inrichting</text:span>
          </text:p>
            <text:p text:style-name="common-al">Aanvraag: Kwailtaria Heino </text:p>
            <text:p text:style-name="common-al">Locatie: Canadastraat 19 Zaaknummer: 56418-2025 </text:p>
            <text:p text:style-name="common-al">Datum ontvangen: 23 september 2025 </text:p>
            <text:p text:style-name="common-al">
            <text:span text:style-name="nadrukvet">Aanvraag exploitatie terras bij een horeca inrichting</text:span>
          </text:p>
            <text:p text:style-name="common-al">Aanvrager: Kwailtaria Heino </text:p>
            <text:p text:style-name="common-al">Locatie: Canadastraat 19 </text:p>
            <text:p text:style-name="common-al">Zaaknummer: 56404-2025 </text:p>
            <text:p text:style-name="common-al">Datum ontvangen: 23 september 2025 </text:p>
            <text:p text:style-name="common-al">
            <text:span text:style-name="nadrukvet">ZIENSWIJZE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30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die openstaan voor zienswijz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70</meta:user-defined>
    <meta:user-defined meta:name="OVERHEIDop.GmbID/DC.identifier">gmb-2025-423070</meta:user-defined>
    <meta:user-defined meta:name="OVERHEIDop.versieInformatie"/>
  </office:meta>
</office:document-meta>
</file>