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6877, het realiseren van een appartementencomplex Grotestraat 155 en 157 en Bartelshoek 46 t/m 64 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6 september 2025</text:p>
            <text:p text:style-name="common-al">Het college van burgemeester en wethouders (college van B en W) van de gemeente Almelo heeft een omgevingsvergunning verleend. De gemeente geeft hiermee toestemming voor het realiseren van een appartementencomplex Grotestraat 155 en 157 en Bartelshoek 46 t/m 64 en het kappen van een boo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2306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6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6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Z/25/236877</meta:user-defined>
    <meta:user-defined meta:name="DCTERMS.abstract">het realiseren van een appartementencomplex Grotestraat 155, 157, Bartelshoek 46, 48, 50, 52, 54, 56, 58, 60, 62, 64 en 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36877, het realiseren van een appartementencomplex Grotestraat 155 en 157 en Bartelshoek 46 t/m 64 en het kappen van een boom.</meta:user-defined>
    <meta:user-defined meta:name="DCTERMS.W3CDTF/DCTERMS.available">2025-10-01</meta:user-defined>
    <meta:user-defined meta:name="DCTERMS.W3CDTF/OVERHEIDop.jaargang">2025</meta:user-defined>
    <meta:user-defined meta:name="OVERHEIDop.publicationIssue">423068</meta:user-defined>
    <meta:user-defined meta:name="OVERHEIDop.GmbID/DC.identifier">gmb-2025-423068</meta:user-defined>
    <meta:user-defined meta:name="OVERHEIDop.versieInformatie"/>
  </office:meta>
</office:document-meta>
</file>