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11 betonnen prefab garages, J.A. Koningstraat 29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9/2025, plaatsen 11 betonnen prefab garages, J.A. Koningstraat 29, 9672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11 betonnen prefab garages, J.A. Koningstraat 29, 9672 AC Winscho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67</meta:user-defined>
    <meta:user-defined meta:name="OVERHEIDop.GmbID/DC.identifier">gmb-2025-423067</meta:user-defined>
    <meta:user-defined meta:name="OVERHEIDop.versieInformatie"/>
  </office:meta>
</office:document-meta>
</file>