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een draagmuur om de keuken en de woonkamer te verbinden en hiervoor een draagbalk te plaatsen, van Oldenbarneveltlaan 14 563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005 </text:p>
            <text:p text:style-name="common-al"> Omschrijving: doorbreken van een draagmuur om de keuken en de woonkamer te verbinden en hiervoor een draagbalk te plaat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ldenbarneveltlaan 14 5631AH Eindhoven</text:p>
              </text:list-item>
            </text:list>
            <text:p text:style-name="common-al"> Datum ontvangst: 2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06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05</meta:user-defined>
    <meta:user-defined meta:name="DCTERMS.abstract">doorbreken van een draagmuur om de keuken en de woonkamer te verbinden en hiervoor een draagbalk te plaatsen</meta:user-defined>
    <dc:language>nl</dc:language>
    <meta:user-defined meta:name="OVERHEIDop.locatietype/OVERHEIDop.gebiedsmarkering">Punt</meta:user-defined>
    <meta:user-defined meta:name="DC.title">Ingediende aanvraag omgevingsvergunning: doorbreken van een draagmuur om de keuken en de woonkamer te verbinden en hiervoor een draagbalk te plaatsen, van Oldenbarneveltlaan 14 5631AH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65</meta:user-defined>
    <meta:user-defined meta:name="OVERHEIDop.GmbID/DC.identifier">gmb-2025-423065</meta:user-defined>
    <meta:user-defined meta:name="OVERHEIDop.versieInformatie"/>
  </office:meta>
</office:document-meta>
</file>