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zuil Dorpspark Barneveld aan Van Hogendorplaan 0 nabij muziektent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9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september 2025. De gemeente Barneveld neemt daarover waarschijnlijk binnen 8 weken na 28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306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6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6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zuil Dorpspark Barneveld aan Van Hogendorplaan 0 nabij muziektent Barnevel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62</meta:user-defined>
    <meta:user-defined meta:name="OVERHEIDop.GmbID/DC.identifier">gmb-2025-423062</meta:user-defined>
    <meta:user-defined meta:name="OVERHEIDop.versieInformatie"/>
  </office:meta>
</office:document-meta>
</file>