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33862) Prins Hendriklaan 78 Leidschendam plaatsen aanbouw achte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aanbouw aan de achterkant van de woning.</text:p>
            <text:p text:style-name="common-al">
            <text:span text:style-name="nadrukvet">Datum bekendmaking besluit: </text:span>30 jan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30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33862) Prins Hendriklaan 78 Leidschendam plaatsen aanbouw achterkant van de woning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306</meta:user-defined>
    <meta:user-defined meta:name="OVERHEIDop.GmbID/DC.identifier">gmb-2025-42306</meta:user-defined>
    <meta:user-defined meta:name="OVERHEIDop.versieInformatie"/>
  </office:meta>
</office:document-meta>
</file>