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Spreeuwenstraat 15, 2623GV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preeuwenstraat 15, 2623GV Delft | het plaatsen van een dakkapel | 26-09-2025</text:p>
            <text:p text:style-name="common-al">Wilt u meer informatie ontvangen over de aangevraagde vergunning? U kunt de stukken opvragen bij Klantcontactcentrum van de gemeente via telefoonnummer 14015 of via het formulier op <text:a xlink:href="https://www.delft.nl/contact" xlink:type="simple"><text:span text:style-name="nadrukcur">www.delft.nl/contact</text:span></text:a>, onder vermelding van zaaknummer Z2025-003075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23058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058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058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3075</meta:user-defined>
    <meta:user-defined meta:name="DCTERMS.abstract">J2025190 - Spreeuwenstraat 15 - Delf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laatsen van een dakkapel aan Spreeuwenstraat 15, 2623GV Delft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3058</meta:user-defined>
    <meta:user-defined meta:name="OVERHEIDop.GmbID/DC.identifier">gmb-2025-423058</meta:user-defined>
    <meta:user-defined meta:name="OVERHEIDop.versieInformatie"/>
  </office:meta>
</office:document-meta>
</file>