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herziening omgevingsplan</text:p>
      <text:section text:name="regeling_id1-3-2" text:style-name="regeling">
        <text:section text:name="aanhef_id1-3-2-1" text:style-name="aanhef"/>
        <text:section text:name="regeling-tekst_id1-3-2-2" text:style-name="regeling-tekst">
          <text:section text:name="tekst_id1-3-2-2-1" text:style-name="tekst">
            <text:section text:name="al-groep_id1-3-2-2-1-1" text:style-name="al-groep">
              <text:p text:style-name="al-groep_top"/>
              <text:p text:style-name="al">De raad van de gemeente Wijchen heeft op 25 september 2025 het verzoek om herziening van het Omgevingsplan waarvan het bestemmingsplan “Tussen kasteel en Wijchens meer 2022” deel uitmaakt afgewezen.</text:p>
              <text:p text:style-name="al"/>
              <text:p text:style-name="al">
              <text:span text:style-name="nadrukvet">Ter inzage</text:span>
            </text:p>
              <text:p text:style-name="al">Het weigeringsbesluit ligt vanaf 2 oktober 2025 tot en met 12 november 2025 ter inzage.</text:p>
              <text:p text:style-name="al"/>
              <text:p text:style-name="al">
              <text:span text:style-name="nadrukvet">U kunt ook een afspraak maken</text:span>
            </text:p>
              <text:p text:style-name="al">U kunt de weigering omgevingsplan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p>
              <text:p text:style-name="al"/>
              <text:p text:style-name="al">
              <text:span text:style-name="nadrukvet">U kunt beroep instellen tegen de weigering</text:span>
            </text:p>
              <text:p text:style-name="al">U kunt beroep instellen door een brief te sturen naar de Afdeling bestuursrechtspraak van Raad van State. Dit heet een beroepschrift. Alleen belanghebbenden en iedereen die een zienswijze heeft ingediend over het ontwerp-weigeringsbesluit kunnen beroep instellen.</text:p>
              <text:p text:style-name="al"/>
              <text:p text:style-name="al">Stuur uw beroepschrift naar:</text:p>
              <text:p text:style-name="al">Afdeling bestuursrechtspraak van Raad van State</text:p>
              <text:p text:style-name="al">Postbus 20019 </text:p>
              <text:p text:style-name="al">2500 EA 's-Gravenhage</text:p>
              <text:p text:style-name="al">In uw beroepschrift moet het volgende staan:</text:p>
              <text:p text:style-name="al">• uw naam en adres;</text:p>
              <text:p text:style-name="al">• de datum van uw brief;</text:p>
              <text:p text:style-name="al">• het besluit waartegen u beroep instelt;</text:p>
              <text:p text:style-name="al">• de redenen waarom u beroep instelt;</text:p>
              <text:p text:style-name="al"> U kunt ook eerst een beroepschrift indienen zonder gronden. Dan krijgt u van de </text:p>
              <text:p text:style-name="al"> rechter de tijd om dit nog aan te vullen.</text:p>
              <text:p text:style-name="al">• uw handtekening.</text:p>
              <text:p text:style-name="al"/>
              <text:p text:style-name="al">
              <text:span text:style-name="nadrukvet">Let er op dat uw beroepschrift uiterlijk op 12 november 2025 per post is verzonden </text:span>
            </text:p>
              <text:p text:style-name="al">Anders kan de rechter uw beroep niet-ontvankelijk verklaren. Dat betekent dat uw beroep niet inhoudelijk wordt behandeld.</text:p>
              <text:p text:style-name="al"/>
              <text:p text:style-name="al">
              <text:span text:style-name="nadrukvet">U kunt de rechter vragen om een voorlopige voorziening</text:span>
            </text:p>
              <text:p text:style-name="al">U kunt de rechter vragen om een voorlopige uitspraak te doen. Dit heet een voorlopige voorziening. Deze kunt u alleen vragen als u ook beroep heeft ingesteld. U moet ook een spoedeisend belang hebben.</text:p>
              <text:p text:style-name="al">Stuur uw verzoek om voorlopige voorziening naar:</text:p>
              <text:p text:style-name="al"/>
              <text:p text:style-name="al">Voorzitter van de Afdeling bestuursrechtspraak van Raad van State </text:p>
              <text:p text:style-name="al">Postbus 20019 </text:p>
              <text:p text:style-name="al">2500 EA 's-Gravenhage</text:p>
              <text:p text:style-name="al">In uw verzoek moet het volgende staan:</text:p>
              <text:p text:style-name="al">• uw naam en adres;</text:p>
              <text:p text:style-name="al">• de datum van uw brief;</text:p>
              <text:p text:style-name="al">• het besluit waartegen u beroep instelt;</text:p>
              <text:p text:style-name="al">• de redenen waarom u beroep instelt;</text:p>
              <text:p text:style-name="al">• de redenen waarom u een voorlopige uitspraak vraagt;</text:p>
              <text:p text:style-name="al">• uw handtekening.</text:p>
              <text:p text:style-name="al"/>
              <text:p text:style-name="al">
              <text:span text:style-name="nadrukvet">U betaalt griffierecht</text:span>
            </text:p>
              <text:p text:style-name="al">Dit griffierecht is voor de behandeling van uw beroepschrift en voor de behandeling van uw verzoek om voorlopige voorziening.</text:p>
              <text:p text:style-name="al"/>
              <text:p text:style-name="al">Wijchen, 1 oktober 2025</text:p>
              <text:p text:style-name="al">Burgemeester en wethouders van Wijchen</text:p>
              <text:p text:style-name="al">mevrouw R.D. Helmer-Englebert, burgemeester</text:p>
              <text:p text:style-name="al">mevrouw J.M. Hendrix, gemeentesecretari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0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Weigering herziening omgevingsplan</meta:user-defined>
    <meta:user-defined meta:name="DCTERMS.W3CDTF/DCTERMS.available">2025-10-01</meta:user-defined>
    <meta:user-defined meta:name="DCTERMS.W3CDTF/OVERHEIDop.jaargang">2025</meta:user-defined>
    <meta:user-defined meta:name="OVERHEIDop.publicationIssue">423055</meta:user-defined>
    <meta:user-defined meta:name="OVERHEIDop.GmbID/DC.identifier">gmb-2025-423055</meta:user-defined>
    <meta:user-defined meta:name="OVERHEIDop.versieInformatie"/>
  </office:meta>
</office:document-meta>
</file>