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bouwen van een werktuigenberging bij winterstalling aan de Industriewei 11, 9011 WH Jirnsum (OV-2024-02544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aanbouwen van een werktuigenberging bij winterstalling aan de Industriewei 11, 9011 WH Jirnsum. Bij ons geregistreerd onder kenmerk: OV-2024-025441. De verzenddatum van de omgevingsvergunning is 30-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230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0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441</meta:user-defined>
    <dc:language>nl</dc:language>
    <meta:user-defined meta:name="OVERHEIDop.locatietype/OVERHEIDop.gebiedsmarkering">Punt</meta:user-defined>
    <meta:user-defined meta:name="DC.title">Verleende omgevingsvergunning voor het aanbouwen van een werktuigenberging bij winterstalling aan de Industriewei 11, 9011 WH Jirnsum (OV-2024-025441)</meta:user-defined>
    <meta:user-defined meta:name="DCTERMS.W3CDTF/DCTERMS.available">2025-02-03</meta:user-defined>
    <meta:user-defined meta:name="DCTERMS.W3CDTF/OVERHEIDop.jaargang">2025</meta:user-defined>
    <meta:user-defined meta:name="OVERHEIDop.publicationIssue">42305</meta:user-defined>
    <meta:user-defined meta:name="OVERHEIDop.GmbID/DC.identifier">gmb-2025-42305</meta:user-defined>
    <meta:user-defined meta:name="OVERHEIDop.versieInformatie"/>
  </office:meta>
</office:document-meta>
</file>