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dakrandhoogte bedrijfsverzamelgebouw ten opzichte van vergunning 2025W1532 aan Marconistraat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september 2025. De gemeente Barneveld neemt daarover waarschijnlijk binnen 8 weken na 26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0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ing dakrandhoogte bedrijfsverzamelgebouw ten opzichte van vergunning 2025W1532 aan Marconistraat 33 Barnevel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48</meta:user-defined>
    <meta:user-defined meta:name="OVERHEIDop.GmbID/DC.identifier">gmb-2025-423048</meta:user-defined>
    <meta:user-defined meta:name="OVERHEIDop.versieInformatie"/>
  </office:meta>
</office:document-meta>
</file>