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utief ingediend, Melding, Palmedreef 2 Ede, VERVALLEN (per abuis ingedi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9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304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4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4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outief ingediend, Melding, Palmedreef 2 Ede, VERVALLEN (per abuis ingediend)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43</meta:user-defined>
    <meta:user-defined meta:name="OVERHEIDop.GmbID/DC.identifier">gmb-2025-423043</meta:user-defined>
    <meta:user-defined meta:name="OVERHEIDop.versieInformatie"/>
  </office:meta>
</office:document-meta>
</file>