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aanbouw aan de woning, Achthovenerweg 58 2351AZ te Leiderdorp, LDPZ2025-000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hthovenerweg 58, 2351AZ te Leiderdorp</text:p>
            <text:p text:style-name="common-al">
            <text:span text:style-name="nadrukvet">Zaaknummer:</text:span> LDPZ2025-000017</text:p>
            <text:p text:style-name="common-al">
            <text:span text:style-name="nadrukvet">Datum ontvangst aanvraag:</text:span> 29-01-2025</text:p>
            <text:p text:style-name="common-al">
            <text:span text:style-name="nadrukvet">Omschrijving:</text:span> realiseren van een aanbouw a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230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17</meta:user-defined>
    <meta:user-defined meta:name="DCTERMS.abstract">realiser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aanbouw aan de woning, Achthovenerweg 58 2351AZ te Leiderdorp, LDPZ2025-000017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04</meta:user-defined>
    <meta:user-defined meta:name="OVERHEIDop.GmbID/DC.identifier">gmb-2025-42304</meta:user-defined>
    <meta:user-defined meta:name="OVERHEIDop.versieInformatie"/>
  </office:meta>
</office:document-meta>
</file>