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uvelseweg 6 Lunteren, mobiel puinbreken van21-10-2025 t/m 20-01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303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uvelseweg 6 Lunteren, mobiel puinbreken van21-10-2025 t/m 20-01-2026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38</meta:user-defined>
    <meta:user-defined meta:name="OVERHEIDop.GmbID/DC.identifier">gmb-2025-423038</meta:user-defined>
    <meta:user-defined meta:name="OVERHEIDop.versieInformatie"/>
  </office:meta>
</office:document-meta>
</file>