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ievitsmeent 0 en omgeving Ede, het aanbreng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75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303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3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3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ievitsmeent 0 en omgeving Ede, het aanbrengen van grond.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037</meta:user-defined>
    <meta:user-defined meta:name="OVERHEIDop.GmbID/DC.identifier">gmb-2025-423037</meta:user-defined>
    <meta:user-defined meta:name="OVERHEIDop.versieInformatie"/>
  </office:meta>
</office:document-meta>
</file>