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tter 3 Nijkerk, gedeeltelijk slopen van 24 zorgappartementen Botter 3 t/m 9 en Jol 4 t/m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2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303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tter 3 Nijkerk, gedeeltelijk slopen van 24 zorgappartementen Botter 3 t/m 9 en Jol 4 t/m 10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35</meta:user-defined>
    <meta:user-defined meta:name="OVERHEIDop.GmbID/DC.identifier">gmb-2025-423035</meta:user-defined>
    <meta:user-defined meta:name="OVERHEIDop.versieInformatie"/>
  </office:meta>
</office:document-meta>
</file>