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tspol 15 x Nijkerk, opslaan gevaarlijke stoffen Glasblazerij de Ma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30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tspol 15 x Nijkerk, opslaan gevaarlijke stoffen Glasblazerij de Marie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4</meta:user-defined>
    <meta:user-defined meta:name="OVERHEIDop.GmbID/DC.identifier">gmb-2025-423034</meta:user-defined>
    <meta:user-defined meta:name="OVERHEIDop.versieInformatie"/>
  </office:meta>
</office:document-meta>
</file>