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van Burenlaan 38 2012SM Haarlem, 0392-2025-0017790, het renoveren, isoleren en het vernieuwen van pannendaken,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0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790</meta:user-defined>
    <meta:user-defined meta:name="DCTERMS.abstract">het renoveren, isoleren en het vernieuwen van pannend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na van Burenlaan 38 2012SM Haarlem, 0392-2025-0017790, het renoveren, isoleren en het vernieuwen van pannendaken, verzonden 29-09-2025</meta:user-defined>
    <meta:user-defined meta:name="DCTERMS.W3CDTF/DCTERMS.available">2025-10-01</meta:user-defined>
    <meta:user-defined meta:name="DCTERMS.W3CDTF/OVERHEIDop.jaargang">2025</meta:user-defined>
    <meta:user-defined meta:name="OVERHEIDop.publicationIssue">423032</meta:user-defined>
    <meta:user-defined meta:name="OVERHEIDop.GmbID/DC.identifier">gmb-2025-423032</meta:user-defined>
    <meta:user-defined meta:name="OVERHEIDop.versieInformatie"/>
  </office:meta>
</office:document-meta>
</file>